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29</text:p>
          </table:table-cell>
          <table:table-cell table:number-columns-repeated="2" table:style-name="ce2"/>
          <table:table-cell office:value-type="string" table:style-name="ce6">
            <text:p>01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204:2923</text:p>
          </table:table-cell>
          <table:table-cell office:value-type="float" office:value="15278657.57" table:style-name="ce15">
            <text:p>15 278 657.5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90702:588</text:p>
          </table:table-cell>
          <table:table-cell office:value-type="float" office:value="5879088.0099999998" table:style-name="ce15">
            <text:p>5 879 088.0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80103:456</text:p>
          </table:table-cell>
          <table:table-cell office:value-type="float" office:value="11135131.609999999" table:style-name="ce15">
            <text:p>11 135 131.6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32:3336</text:p>
          </table:table-cell>
          <table:table-cell office:value-type="float" office:value="175451.08" table:style-name="ce15">
            <text:p>175 451.0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3:8046</text:p>
          </table:table-cell>
          <table:table-cell office:value-type="float" office:value="297763.90999999997" table:style-name="ce15">
            <text:p>297 763.9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208:5286</text:p>
          </table:table-cell>
          <table:table-cell office:value-type="float" office:value="458267.04" table:style-name="ce15">
            <text:p>458 267.0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10109:4640</text:p>
          </table:table-cell>
          <table:table-cell office:value-type="float" office:value="331879.90000000002" table:style-name="ce15">
            <text:p>331 879.9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60104:5321</text:p>
          </table:table-cell>
          <table:table-cell office:value-type="float" office:value="5626939.1399999997" table:style-name="ce15">
            <text:p>5 626 939.1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30101:354</text:p>
          </table:table-cell>
          <table:table-cell office:value-type="float" office:value="536082.62" table:style-name="ce15">
            <text:p>536 082.6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90102:650</text:p>
          </table:table-cell>
          <table:table-cell office:value-type="float" office:value="235114.17" table:style-name="ce15">
            <text:p>235 114.1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30101:355</text:p>
          </table:table-cell>
          <table:table-cell office:value-type="float" office:value="495434.29" table:style-name="ce15">
            <text:p>495 434.2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7:060102:481</text:p>
          </table:table-cell>
          <table:table-cell office:value-type="float" office:value="517942.5" table:style-name="ce15">
            <text:p>517 942.5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50103:4752</text:p>
          </table:table-cell>
          <table:table-cell office:value-type="float" office:value="555034.16" table:style-name="ce15">
            <text:p>555 034.1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23:2352</text:p>
          </table:table-cell>
          <table:table-cell office:value-type="float" office:value="421060.4" table:style-name="ce15">
            <text:p>421 060.4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23:2353</text:p>
          </table:table-cell>
          <table:table-cell office:value-type="float" office:value="199046.74" table:style-name="ce15">
            <text:p>199 046.7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11:1938</text:p>
          </table:table-cell>
          <table:table-cell office:value-type="float" office:value="409576.94" table:style-name="ce15">
            <text:p>409 576.9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16:2914</text:p>
          </table:table-cell>
          <table:table-cell office:value-type="float" office:value="287086.64" table:style-name="ce15">
            <text:p>287 086.6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10:2901</text:p>
          </table:table-cell>
          <table:table-cell office:value-type="float" office:value="562689.80000000005" table:style-name="ce15">
            <text:p>562 689.8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102:1867</text:p>
          </table:table-cell>
          <table:table-cell office:value-type="float" office:value="306225.75" table:style-name="ce15">
            <text:p>306 225.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208:5287</text:p>
          </table:table-cell>
          <table:table-cell office:value-type="float" office:value="363643.07" table:style-name="ce15">
            <text:p>363 643.0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70201:2575</text:p>
          </table:table-cell>
          <table:table-cell office:value-type="float" office:value="283258.82" table:style-name="ce15">
            <text:p>283 258.8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20:3477</text:p>
          </table:table-cell>
          <table:table-cell office:value-type="float" office:value="788531.29" table:style-name="ce15">
            <text:p>788 531.2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8T00:00:00" table:style-name="ce16">
            <text:p>18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E605652CF487862DA93E7035229D15DF5696C6A0217B25188F32DC88AC7638076FD547A21E24A02DBEB49665CAC386921C9B4F5FD66D64218F23930ED93044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01T07:44:38Z</dc:date>
    <meta:print-date>2024-01-23T04:33:26Z</meta:print-date>
  </office:meta>
</office:document-meta>
</file>